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0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line-height="150%" fo:text-indent="0.4916in"/>
    </style:style>
    <style:style style:name="T12" style:parent-style-name="Tipodeletrapredefinidodoparágrafo" style:family="text">
      <style:text-properties style:font-name="Arial" style:font-name-complex="Arial"/>
    </style:style>
    <style:style style:name="T13" style:parent-style-name="Tipodeletrapredefinidodoparágrafo" style:family="text">
      <style:text-properties style:font-name="Arial" style:font-name-complex="Arial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Aula teórica, debate sobre a definição das palavras saúde, e ser saudável.</text:p>
      <text:p text:style-name="P8">A aula começou com um ligeiro atraso, devido ao facto de<text:s/>a aula<text:s/>estar programada para<text:s/>ser no<text:s/>auditório, mas por se encontrar já ocupado, tivemos de nos deslocar até à cantina que era o único espaço disponível.</text:p>
      <text:p text:style-name="P9">Os alunos mostraram muito interesse pelo<text:s/>tema,<text:s/>e o debate correu muito bem, no sentido em que todos, participaram e fundamentaram sempre as suas opiniões. Nós conseguimos inclusive, que os alunos que por norma são mais tímidos e tem menos<text:s/>à<text:s/>vontade para se exprimirem e falarem em<text:s/>público, participassem no debate.</text:p>
      <text:p text:style-name="P10">Um aspeto negativo foi o facto de no fim da aula, não tenhamos conseguido transmitir conclusões acerta dos temas abordados.<text:s/></text:p>
      <text:p text:style-name="P11"><text:span text:style-name="T12">A aula terminou à hora prevista e o objetivo da aula fo</text:span><text:span text:style-name="T13">i</text:span><text:span text:style-name="T14"><text:s/>atingido</text:span><text:span text:style-name="T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<text:s/>12º ano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0-16T09:17:00Z</meta:creation-date>
    <dc:date>2014-11-26T17:30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09" meta:row-count="5" meta:non-whitespace-character-count="684"/>
  </office:meta>
</office:document-meta>
</file>